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Jelenléti_20_ív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fo:background-color="#18171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80">
      <style:table-cell-properties fo:background-color="#18171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80">
      <style:table-cell-properties fo:border-bottom="0.74pt solid #000000" fo:background-color="#18171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180">
      <style:table-cell-properties fo:border-bottom="0.74pt solid #000000" fo:background-color="#18171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180">
      <style:table-cell-properties fo:background-color="#18171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elenléti ív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otir.mek.hu</text:p>
          </table:table-cell>
          <table:table-cell table:style-name="ce7" office:value-type="string" calcext:value-type="string" table:number-columns-spanned="4" table:number-rows-spanned="1">
            <text:p>MÉK - OTIR - Jelenléti ív</text:p>
          </table:table-cell>
          <table:covered-table-cell table:number-columns-repeated="2" table:style-name="ce11"/>
          <table:covered-table-cell table:style-name="ce12"/>
          <table:table-cell table:style-name="ce13" office:value-type="string" calcext:value-type="string">
            <text:p>Dokumentum verzió: 1.0</text:p>
          </table:table-cell>
          <table:table-cell table:number-columns-repeated="16378"/>
        </table:table-row>
        <table:table-row table:style-name="ro2">
          <table:table-cell table:style-name="ce16" office:value-type="string" calcext:value-type="string" table:number-columns-spanned="3" table:number-rows-spanned="1">
            <text:p>Továbbképzési pályázat bírálati sorszáma: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Továbbképzési pályázat címe:</text:p>
          </table:table-cell>
          <table:covered-table-cell table:number-columns-repeated="2" table:style-name="ce16"/>
          <table:table-cell table:number-columns-repeated="16378"/>
        </table:table-row>
        <table:table-row table:style-name="ro3">
          <table:table-cell table:style-name="ce3" office:value-type="string" calcext:value-type="string">
            <text:p>Továbbképzés dátuma (formátuma: ÉÉÉÉ-HH-NN)</text:p>
          </table:table-cell>
          <table:table-cell table:style-name="ce3" office:value-type="string" calcext:value-type="string">
            <text:p>Résztvevő teljes neve</text:p>
          </table:table-cell>
          <table:table-cell table:style-name="ce3" office:value-type="string" calcext:value-type="string">
            <text:p>Résztvevő telefonszáma (formátuma: +36-00-1234567)</text:p>
          </table:table-cell>
          <table:table-cell table:style-name="ce3" office:value-type="string" calcext:value-type="string">
            <text:p>Résztvevő e-mail címe</text:p>
          </table:table-cell>
          <table:table-cell table:style-name="ce3" office:value-type="string" calcext:value-type="string">
            <text:p>Kamarai névjegyzéki szám (formátum: 00-0000)</text:p>
          </table:table-cell>
          <table:table-cell table:style-name="ce3" office:value-type="string" calcext:value-type="string">
            <text:p>Résztvevő aláírása</text:p>
          </table:table-cell>
          <table:table-cell table:style-name="ce15" table:number-columns-repeated="16378"/>
        </table:table-row>
        <table:table-row table:style-name="ro4">
          <table:table-cell table:style-name="ce4" office:value-type="string" calcext:value-type="string">
            <text:p>Dátum</text:p>
          </table:table-cell>
          <table:table-cell table:style-name="ce8" office:value-type="string" calcext:value-type="string">
            <text:p>Név</text:p>
          </table:table-cell>
          <table:table-cell table:style-name="ce8" office:value-type="string" calcext:value-type="string">
            <text:p>Telefonszám</text:p>
          </table:table-cell>
          <table:table-cell table:style-name="ce8" office:value-type="string" calcext:value-type="string">
            <text:p>E-mail cím</text:p>
          </table:table-cell>
          <table:table-cell table:style-name="ce8" office:value-type="string" calcext:value-type="string">
            <text:p>Kamarai szám</text:p>
          </table:table-cell>
          <table:table-cell table:style-name="ce14" office:value-type="string" calcext:value-type="string">
            <text:p>Aláírás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 table:number-columns-repeated="5"/>
          <table:table-cell table:number-columns-repeated="16378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0">
      <number:text-content/>
      <style:map style:condition="value()&lt;=1.7976931348623157E+308" style:apply-style-name="N18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elenléti_20_ív" style:display-name="PageStyle_Jelenléti ív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ÉK - OTIR - Jelenléti ív</dc:title>
    <meta:initial-creator>MÉK</meta:initial-creator>
    <meta:keyword>MÉK</meta:keyword>
    <meta:keyword>OTIR</meta:keyword>
    <meta:print-date>2023-02-10T22:16:37</meta:print-date>
    <meta:creation-date>2023-02-10T22:06:05</meta:creation-date>
    <dc:date>2023-02-10T23:50:43.965000000</dc:date>
    <meta:generator>LibreOffice/7.4.1.2$Windows_X86_64 LibreOffice_project/3c58a8f3a960df8bc8fd77b461821e42c061c5f0</meta:generator>
    <meta:editing-cycles>3</meta:editing-cycles>
    <meta:editing-duration>PT1M26S</meta:editing-duration>
    <dc:subject>MÉK - OTIR - Jelenléti ív</dc:subject>
    <meta:document-statistic meta:table-count="1" meta:cell-count="17" meta:object-count="0"/>
    <meta:user-defined meta:name="Dokumentum verzió">1.0</meta:user-defined>
  </office:meta>
</office:document-meta>
</file>